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text-properties style:font-name="Times New Roman" fo:font-size="12pt" fo:font-weight="bold" style:font-size-asian="12pt" style:language-asian="el" style:country-asian="GR" style:font-weight-asian="bold" style:font-name-complex="Times New Roman" style:font-size-complex="12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language-asian="el" style:country-asian="GR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US" fo:font-weight="bold" style:font-size-asian="12pt" style:language-asian="el" style:country-asian="GR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language-asian="el" style:country-asian="GR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top="0.423cm" fo:margin-bottom="0.353cm" loext:contextual-spacing="false"/>
    </style:style>
    <style:style style:name="P13" style:family="paragraph" style:parent-style-name="Standard">
      <style:paragraph-properties fo:margin-top="0cm" fo:margin-bottom="0.494cm" loext:contextual-spacing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language-asian="el" style:country-asian="GR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language-asian="el" style:country-asian="GR" style:font-weight-asian="bold" style:font-name-complex="Times New Roman" style:font-size-complex="12pt"/>
    </style:style>
    <style:style style:name="T5" style:family="text">
      <style:text-properties style:font-name="Times New Roman" fo:font-size="12pt" fo:language="en" fo:country="US" fo:font-weight="bold" style:font-size-asian="12pt" style:language-asian="el" style:country-asian="GR" style:font-weight-asian="bold" style:font-name-complex="Times New Roman" style:font-size-complex="12pt"/>
    </style:style>
    <style:style style:name="T6" style:family="text">
      <style:text-properties style:font-name="Times New Roman" fo:font-size="12pt" fo:language="en" fo:country="US" style:font-size-asian="12pt" style:language-asian="el" style:country-asian="GR" style:font-name-complex="Times New Roman" style:font-size-complex="12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text-position="super 58%" style:font-name="Times New Roman" fo:font-size="14pt" style:font-size-asian="14pt" style:font-name-complex="Times New Roman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width="1.483cm" draw:visible-area-height="1.48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draw:frame draw:style-name="fr1" draw:name="Αντικείμενο1" text:anchor-type="as-char" svg:width="1.535cm" svg:height="1.53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3"> <text:s text:c="2"/></text:span><text:span text:style-name="T1"><text:s text:c="3"/></text:span></text:p>
      <text:p text:style-name="P8">ΕΛΛΗΝΙΚΗ ΔΗΜΟΚΡΑΤΙΑ</text:p>
      <text:p text:style-name="P8">ΔΗΜΟΣ ΣΑΡΩΝΙΚΟΥ</text:p>
      <text:p text:style-name="P8">ΔΗΜΟΤΙΚΗ ΚΟΙΝΟΤΗΤΑ ΑΝΑΒΥΣΣΟΥ</text:p>
      <text:p text:style-name="P9"/>
      <text:p text:style-name="P7"><text:span text:style-name="T2">Ταχ. Δ/νση <text:s text:c="3"/><text:tab/>: Βασ. Κων/νου &amp; Κρήτης<text:tab/><text:tab/><text:tab/> <text:s text:c="7"/></text:span><text:span text:style-name="T4">Ανάβυσσος</text:span><text:span text:style-name="T5">,</text:span><text:span text:style-name="T4"> </text:span><text:span text:style-name="T5">05</text:span><text:span text:style-name="T4">/09/201</text:span><text:span text:style-name="T5">7</text:span></text:p>
      <text:p text:style-name="P10"><text:tab/><text:tab/> <text:s/>190 13 <text:s/>Ανάβυσσος<text:tab/><text:tab/><text:tab/><text:tab/></text:p>
      <text:p text:style-name="P10">Τηλ. <text:s text:c="16"/>: 22910 41220-21-22</text:p>
      <text:p text:style-name="P7"><text:span text:style-name="T6">Fax</text:span><text:span text:style-name="T2"><text:tab/><text:tab/> : 22910 41219<text:tab/><text:tab/></text:span></text:p>
      <text:p text:style-name="P2"/>
      <text:p text:style-name="P3"/>
      <text:p text:style-name="P1"><text:span text:style-name="T7">Πρόγραμμα Αγιασμού Σχολείων 1</text:span><text:span text:style-name="T8">1</text:span><text:span text:style-name="T7">/09/201</text:span><text:span text:style-name="T8">7</text:span></text:p>
      <text:p text:style-name="P4">Δημοτικής Κοινότητας Αναβύσσου</text:p>
      <text:p text:style-name="P4"/>
      <text:p text:style-name="P12"><text:span text:style-name="T7">α)</text:span><text:span text:style-name="T10"> <text:s text:c="4"/>2</text:span><text:span text:style-name="T11">ο</text:span><text:span text:style-name="T10"> Δημοτικό : <text:s text:c="11"/>08:30 πμ</text:span></text:p>
      <text:p text:style-name="Standard"><text:span text:style-name="T7">β)</text:span><text:span text:style-name="T10"> <text:s text:c="4"/>2</text:span><text:span text:style-name="T11">ο</text:span><text:span text:style-name="T10"> Νηπιαγωγείο : <text:s text:c="6"/>09:00 πμ </text:span></text:p>
      <text:p text:style-name="Standard"><text:span text:style-name="T7">γ)</text:span><text:span text:style-name="T10"> <text:s text:c="4"/>3</text:span><text:span text:style-name="T11">ο</text:span><text:span text:style-name="T10"> Νηπιαγωγείο: <text:s text:c="7"/>09:30 πμ <text:s text:c="8"/></text:span></text:p>
      <text:p text:style-name="Standard"><text:span text:style-name="T7">δ)</text:span><text:span text:style-name="T10"> <text:s text:c="4"/>1</text:span><text:span text:style-name="T11">ο <text:s/></text:span><text:span text:style-name="T10">Δημοτικό : <text:s text:c="11"/>10:00 πμ</text:span></text:p>
      <text:p text:style-name="Standard"><text:span text:style-name="T7">ε)</text:span><text:span text:style-name="T10"> <text:s text:c="4"/>1</text:span><text:span text:style-name="T11">ο</text:span><text:span text:style-name="T10"> Νηπιαγωγείο : <text:s text:c="6"/>10:30 πμ</text:span></text:p>
      <text:p text:style-name="Standard"><text:span text:style-name="T7">στ)</text:span><text:span text:style-name="T10"> <text:s text:c="2"/>Γυμνάσιο : <text:s text:c="16"/>11:00 πμ</text:span></text:p>
      <text:p text:style-name="Standard"><text:span text:style-name="T7">ζ)</text:span><text:span text:style-name="T10"> <text:s text:c="4"/>Λύκειο : <text:s text:c="20"/>11:</text:span><text:span text:style-name="T9">30</text:span><text:span text:style-name="T10"> πμ</text:span></text:p>
      <text:p text:style-name="P5"><text:s/></text:p>
      <text:p text:style-name="P5"><text:s text:c="8"/>Σας ευχόμαστε να έχετε μια καλή και δημιουργική σχολική χρονιά.</text:p>
      <text:p text:style-name="P5"><text:s text:c="27"/>Για την Δημοτική Κοινότητα Αναβύσσου</text:p>
      <text:p text:style-name="P6"/>
      <text:p text:style-name="P6"/>
      <text:p text:style-name="P11">Ο Αντιδήμαρχος Σαρωνικού <text:s text:c="34"/>Η Πρόεδρος της Δημοτικής <text:s/></text:p>
      <text:p text:style-name="P13"><text:s text:c="83"/>Κοινότητας Αναβύσσου <text:s text:c="40"/></text:p>
      <text:p text:style-name="P13"><text:s text:c="3"/>Σάββας Χ. Γκέραλης <text:s text:c="48"/>Όλγα Σ. Κετέογλου <text:s text:c="9"/>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l" fo:country="G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Κείμενο_20_πλαισίου" style:display-name="Κείμενο πλαισίου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maragda</meta:initial-creator>
    <meta:creation-date>2017-09-05T14:35:00</meta:creation-date>
    <dc:creator>user</dc:creator>
    <dc:date>2017-09-05T14:35:00</dc:date>
    <meta:print-date>2017-09-05T10:13:00</meta:print-date>
    <meta:editing-cycles>2</meta:editing-cycles>
    <meta:generator>LibreOffice/5.1.6.2$Linux_X86_64 LibreOffice_project/10m0$Build-2</meta:generator>
    <meta:document-statistic meta:table-count="0" meta:image-count="0" meta:object-count="1" meta:page-count="2" meta:paragraph-count="23" meta:word-count="103" meta:character-count="1043" meta:non-whitespace-character-count="541"/>
  </office:meta>
</office:document-meta>
</file>